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bottom="0.2604in" fo:line-height="100%"/>
      <style:text-properties style:font-name="Times New Roman" style:font-name-asian="Times New Roman" fo:font-weight="bold" style:font-weight-asian="bold" style:font-weight-complex="bold" fo:color="#282421" style:letter-kerning="true" fo:font-size="12pt" style:font-size-asian="12pt" style:font-size-complex="12pt" style:language-asian="cs" style:country-asian="CZ"/>
    </style:style>
    <style:style style:name="P2" style:parent-style-name="Normálny" style:family="paragraph">
      <style:paragraph-properties fo:margin-bottom="0in" style:line-height-at-least="0.25in"/>
    </style:style>
    <style:style style:name="T3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4" style:parent-style-name="Predvolenépísmoodseku" style:family="text">
      <style:text-properties style:font-name="Times New Roman" style:font-name-asian="Times New Roman" fo:color="#0F7E89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5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6" style:parent-style-name="Normálny" style:family="paragraph">
      <style:paragraph-properties fo:margin-top="0.177in" fo:margin-bottom="0.1166in" fo:line-height="100%" fo:background-color="#F6F3EB"/>
      <style:text-properties style:font-name="Times New Roman" style:font-name-asian="Times New Roman" fo:font-weight="bold" style:font-weight-asian="bold" style:font-weight-complex="bold" fo:color="#282421" fo:font-size="12pt" style:font-size-asian="12pt" style:font-size-complex="12pt" style:language-asian="cs" style:country-asian="CZ"/>
    </style:style>
    <style:style style:name="TableColumn8" style:family="table-column">
      <style:table-column-properties style:column-width="10.1041in"/>
    </style:style>
    <style:style style:name="Table7" style:family="table">
      <style:table-properties style:width="10.1041in" fo:margin-left="0in" table:align="left"/>
    </style:style>
    <style:style style:name="TableRow9" style:family="table-row">
      <style:table-row-properties style:min-row-height="0.25in"/>
    </style:style>
    <style:style style:name="TableCell10" style:family="table-cell">
      <style:table-cell-properties fo:border="none" style:writing-mode="lr-tb" fo:padding-top="0in" fo:padding-left="0.677in" fo:padding-bottom="0in" fo:padding-right="0.052in"/>
    </style:style>
    <style:style style:name="P11" style:parent-style-name="Normálny" style:family="paragraph">
      <style:paragraph-properties fo:text-align="justify" style:vertical-align="auto" fo:margin-bottom="0in" fo:line-height="100%" fo:margin-left="-0.5798in">
        <style:tab-stops/>
      </style:paragraph-properties>
      <style:text-properties fo:hyphenate="true"/>
    </style:style>
    <style:style style:name="T1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14" style:family="table-row">
      <style:table-row-properties style:min-row-height="0.25in"/>
    </style:style>
    <style:style style:name="TableCell15" style:family="table-cell">
      <style:table-cell-properties fo:border="none" style:writing-mode="lr-tb" fo:padding-top="0in" fo:padding-left="0.8854in" fo:padding-bottom="0in" fo:padding-right="0.052in"/>
    </style:style>
    <style:style style:name="P16" style:parent-style-name="Normálny" style:family="paragraph">
      <style:paragraph-properties fo:text-align="justify" style:vertical-align="auto" fo:margin-bottom="0in" fo:line-height="100%" fo:margin-left="-0.5798in">
        <style:tab-stops/>
      </style:paragraph-properties>
      <style:text-properties fo:hyphenate="true"/>
    </style:style>
    <style:style style:name="T17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1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fo:padding-top="0in" fo:padding-left="0.8854in" fo:padding-bottom="0in" fo:padding-right="0.052in"/>
    </style:style>
    <style:style style:name="P21" style:parent-style-name="Normálny" style:family="paragraph">
      <style:paragraph-properties fo:text-align="justify" style:vertical-align="auto" fo:margin-bottom="0in" fo:line-height="100%" fo:margin-left="-0.5798in">
        <style:tab-stops/>
      </style:paragraph-properties>
      <style:text-properties fo:hyphenate="true"/>
    </style:style>
    <style:style style:name="T2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none" style:writing-mode="lr-tb" fo:padding-top="0in" fo:padding-left="0.677in" fo:padding-bottom="0in" fo:padding-right="0.052in"/>
    </style:style>
    <style:style style:name="P26" style:parent-style-name="Normálny" style:family="paragraph">
      <style:paragraph-properties fo:text-align="justify" style:vertical-align="auto" fo:margin-bottom="0in" fo:line-height="100%" fo:margin-left="-0.5798in">
        <style:tab-stops/>
      </style:paragraph-properties>
      <style:text-properties fo:hyphenate="true"/>
    </style:style>
    <style:style style:name="T27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2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9" style:family="table-row">
      <style:table-row-properties style:min-row-height="0.4166in"/>
    </style:style>
    <style:style style:name="TableCell30" style:family="table-cell">
      <style:table-cell-properties fo:border="none" style:writing-mode="lr-tb" fo:padding-top="0in" fo:padding-left="0.8854in" fo:padding-bottom="0in" fo:padding-right="0.052in"/>
    </style:style>
    <style:style style:name="P31" style:parent-style-name="Normálny" style:family="paragraph">
      <style:paragraph-properties fo:text-align="justify" style:vertical-align="auto" fo:margin-bottom="0in" fo:line-height="100%" fo:margin-left="-0.5909in" fo:margin-right="3.752in">
        <style:tab-stops/>
      </style:paragraph-properties>
      <style:text-properties fo:hyphenate="true"/>
    </style:style>
    <style:style style:name="T32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3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="none" style:writing-mode="lr-tb" fo:padding-top="0in" fo:padding-left="0.8854in" fo:padding-bottom="0in" fo:padding-right="0.052in"/>
    </style:style>
    <style:style style:name="P36" style:parent-style-name="Normálny" style:family="paragraph">
      <style:paragraph-properties fo:text-align="justify" style:vertical-align="auto" fo:margin-bottom="0in" fo:line-height="100%" fo:margin-left="-0.5909in" fo:margin-right="3.752in">
        <style:tab-stops/>
      </style:paragraph-properties>
      <style:text-properties fo:hyphenate="true"/>
    </style:style>
    <style:style style:name="T37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38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="none" style:writing-mode="lr-tb" fo:padding-top="0in" fo:padding-left="0.8854in" fo:padding-bottom="0in" fo:padding-right="0.052in"/>
    </style:style>
    <style:style style:name="P42" style:parent-style-name="Normálny" style:family="paragraph">
      <style:paragraph-properties fo:text-align="justify" style:vertical-align="auto" fo:margin-bottom="0in" fo:line-height="100%" fo:margin-left="-0.5909in" fo:margin-right="3.752in">
        <style:tab-stops/>
      </style:paragraph-properties>
      <style:text-properties fo:hyphenate="true"/>
    </style:style>
    <style:style style:name="T43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4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="none" style:writing-mode="lr-tb" fo:padding-top="0in" fo:padding-left="0.8854in" fo:padding-bottom="0in" fo:padding-right="0.052in"/>
    </style:style>
    <style:style style:name="P47" style:parent-style-name="Normálny" style:family="paragraph">
      <style:paragraph-properties fo:text-align="justify" style:vertical-align="auto" fo:margin-bottom="0in" fo:line-height="100%" fo:margin-left="-0.5909in" fo:margin-right="3.752in">
        <style:tab-stops/>
      </style:paragraph-properties>
      <style:text-properties fo:hyphenate="true"/>
    </style:style>
    <style:style style:name="T48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49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none" style:writing-mode="lr-tb" fo:padding-top="0in" fo:padding-left="0.8854in" fo:padding-bottom="0in" fo:padding-right="0.052in"/>
    </style:style>
    <style:style style:name="P52" style:parent-style-name="Normálny" style:family="paragraph">
      <style:paragraph-properties fo:text-align="justify" style:vertical-align="auto" fo:margin-bottom="0in" fo:line-height="100%" fo:margin-left="-0.5909in" fo:margin-right="3.752in">
        <style:tab-stops/>
      </style:paragraph-properties>
      <style:text-properties fo:hyphenate="true"/>
    </style:style>
    <style:style style:name="T53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54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55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56" style:family="table-row">
      <style:table-row-properties style:min-row-height="0.5833in"/>
    </style:style>
    <style:style style:name="TableCell57" style:family="table-cell">
      <style:table-cell-properties fo:border="none" style:writing-mode="lr-tb" fo:padding-top="0in" fo:padding-left="0.677in" fo:padding-bottom="0in" fo:padding-right="0.052in"/>
    </style:style>
    <style:style style:name="P58" style:parent-style-name="Normálny" style:family="paragraph">
      <style:paragraph-properties fo:text-align="justify" style:vertical-align="auto" fo:margin-bottom="0in" fo:line-height="100%" fo:margin-left="-0.3812in" fo:margin-right="3.752in" fo:text-indent="-0.1972in">
        <style:tab-stops/>
      </style:paragraph-properties>
      <style:text-properties fo:hyphenate="true"/>
    </style:style>
    <style:style style:name="T59" style:parent-style-name="Predvolenépísmoodsek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60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61" style:parent-style-name="Predvolenépísmoodseku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62" style:parent-style-name="Normálny" style:family="paragraph">
      <style:paragraph-properties fo:margin-bottom="0.1166in" fo:line-height="100%"/>
      <style:text-properties style:font-name="Times New Roman" style:font-name-asian="Times New Roman" fo:font-weight="bold" style:font-weight-asian="bold" style:font-weight-complex="bold" fo:color="#282421" fo:font-size="12pt" style:font-size-asian="12pt" style:font-size-complex="12pt" style:language-asian="cs" style:country-asian="CZ"/>
    </style:style>
    <style:style style:name="P63" style:parent-style-name="Normálny" style:family="paragraph">
      <style:paragraph-properties fo:margin-bottom="0.1166in" fo:line-height="100%"/>
      <style:text-properties style:font-name="Times New Roman" style:font-name-asian="Times New Roman" fo:font-weight="bold" style:font-weight-asian="bold" style:font-weight-complex="bold" fo:color="#282421" fo:font-size="12pt" style:font-size-asian="12pt" style:font-size-complex="12pt" style:language-asian="cs" style:country-asian="CZ"/>
    </style:style>
    <style:style style:name="TableColumn65" style:family="table-column">
      <style:table-column-properties style:column-width="10.1041in"/>
    </style:style>
    <style:style style:name="Table64" style:family="table">
      <style:table-properties style:width="10.1041in" fo:margin-left="0in" table:align="left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="none" style:writing-mode="lr-tb" fo:padding-top="0in" fo:padding-left="0.4687in" fo:padding-bottom="0in" fo:padding-right="0.052in"/>
    </style:style>
    <style:style style:name="P68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69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70" style:parent-style-name="Predvolenépísmoodseku" style:family="text">
      <style:text-properties fo:color="#000000"/>
    </style:style>
    <style:style style:name="TableRow71" style:family="table-row">
      <style:table-row-properties style:min-row-height="0.25in"/>
    </style:style>
    <style:style style:name="TableCell72" style:family="table-cell">
      <style:table-cell-properties fo:border="none" style:writing-mode="lr-tb" fo:padding-top="0in" fo:padding-left="0.677in" fo:padding-bottom="0in" fo:padding-right="0.052in"/>
    </style:style>
    <style:style style:name="P73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74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75" style:parent-style-name="Predvolenépísmoodseku" style:family="text">
      <style:text-properties fo:color="#000000"/>
    </style:style>
    <style:style style:name="T76" style:parent-style-name="Predvolenépísmoodseku" style:family="text">
      <style:text-properties fo:color="#000000"/>
    </style:style>
    <style:style style:name="TableRow77" style:family="table-row">
      <style:table-row-properties style:min-row-height="0.4166in"/>
    </style:style>
    <style:style style:name="TableCell78" style:family="table-cell">
      <style:table-cell-properties fo:border="none" style:writing-mode="lr-tb" fo:padding-top="0in" fo:padding-left="0.677in" fo:padding-bottom="0in" fo:padding-right="0.052in"/>
    </style:style>
    <style:style style:name="P79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80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81" style:parent-style-name="Predvolenépísmoodseku" style:family="text">
      <style:text-properties fo:color="#000000"/>
    </style:style>
    <style:style style:name="TableRow82" style:family="table-row">
      <style:table-row-properties style:min-row-height="0.25in"/>
    </style:style>
    <style:style style:name="TableCell83" style:family="table-cell">
      <style:table-cell-properties fo:border="none" style:writing-mode="lr-tb" fo:padding-top="0in" fo:padding-left="0.677in" fo:padding-bottom="0in" fo:padding-right="0.052in"/>
    </style:style>
    <style:style style:name="P84" style:parent-style-name="Normálnywebový" style:family="paragraph">
      <style:paragraph-properties fo:text-align="justify" fo:margin-top="0in" fo:margin-bottom="0in" fo:margin-left="-0.3708in" fo:margin-right="3.752in">
        <style:tab-stops/>
      </style:paragraph-properties>
    </style:style>
    <style:style style:name="T85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86" style:parent-style-name="Predvolenépísmoodseku" style:family="text">
      <style:text-properties fo:color="#000000"/>
    </style:style>
    <style:style style:name="T87" style:parent-style-name="Predvolenépísmoodseku" style:family="text">
      <style:text-properties fo:color="#000000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="none" style:writing-mode="lr-tb" fo:padding-top="0in" fo:padding-left="0.677in" fo:padding-bottom="0in" fo:padding-right="0.052in"/>
    </style:style>
    <style:style style:name="P90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91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92" style:parent-style-name="Predvolenépísmoodseku" style:family="text">
      <style:text-properties fo:color="#000000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="none" style:writing-mode="lr-tb" fo:padding-top="0in" fo:padding-left="0.4687in" fo:padding-bottom="0in" fo:padding-right="0.052in"/>
    </style:style>
    <style:style style:name="P95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96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97" style:parent-style-name="Predvolenépísmoodseku" style:family="text">
      <style:text-properties fo:color="#000000"/>
    </style:style>
    <style:style style:name="TableRow98" style:family="table-row">
      <style:table-row-properties style:min-row-height="0.4166in"/>
    </style:style>
    <style:style style:name="TableCell99" style:family="table-cell">
      <style:table-cell-properties fo:border="none" style:writing-mode="lr-tb" fo:padding-top="0in" fo:padding-left="0.677in" fo:padding-bottom="0in" fo:padding-right="0.052in"/>
    </style:style>
    <style:style style:name="P100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01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02" style:parent-style-name="Predvolenépísmoodseku" style:family="text">
      <style:text-properties fo:color="#000000"/>
    </style:style>
    <style:style style:name="T103" style:parent-style-name="Predvolenépísmoodseku" style:family="text">
      <style:text-properties fo:color="#000000"/>
    </style:style>
    <style:style style:name="TableRow104" style:family="table-row">
      <style:table-row-properties style:min-row-height="0.5833in"/>
    </style:style>
    <style:style style:name="TableCell105" style:family="table-cell">
      <style:table-cell-properties fo:border="none" style:writing-mode="lr-tb" fo:padding-top="0in" fo:padding-left="0.677in" fo:padding-bottom="0in" fo:padding-right="0.052in"/>
    </style:style>
    <style:style style:name="P106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07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08" style:parent-style-name="Predvolenépísmoodseku" style:family="text">
      <style:text-properties fo:color="#000000"/>
    </style:style>
    <style:style style:name="T109" style:parent-style-name="Predvolenépísmoodseku" style:family="text">
      <style:text-properties fo:color="#000000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none" style:writing-mode="lr-tb" fo:padding-top="0in" fo:padding-left="0.677in" fo:padding-bottom="0in" fo:padding-right="0.052in"/>
    </style:style>
    <style:style style:name="P112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13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14" style:parent-style-name="Predvolenépísmoodseku" style:family="text">
      <style:text-properties fo:color="#000000"/>
    </style:style>
    <style:style style:name="T115" style:parent-style-name="Predvolenépísmoodseku" style:family="text">
      <style:text-properties fo:color="#000000"/>
    </style:style>
    <style:style style:name="TableRow116" style:family="table-row">
      <style:table-row-properties style:min-row-height="0.25in"/>
    </style:style>
    <style:style style:name="TableCell117" style:family="table-cell">
      <style:table-cell-properties fo:border="none" style:writing-mode="lr-tb" fo:padding-top="0in" fo:padding-left="0.677in" fo:padding-bottom="0in" fo:padding-right="0.052in"/>
    </style:style>
    <style:style style:name="P118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19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20" style:parent-style-name="Predvolenépísmoodseku" style:family="text">
      <style:text-properties fo:color="#000000"/>
    </style:style>
    <style:style style:name="TableRow121" style:family="table-row">
      <style:table-row-properties style:min-row-height="0.25in"/>
    </style:style>
    <style:style style:name="TableCell122" style:family="table-cell">
      <style:table-cell-properties fo:border="none" style:writing-mode="lr-tb" fo:padding-top="0in" fo:padding-left="0.677in" fo:padding-bottom="0in" fo:padding-right="0.052in"/>
    </style:style>
    <style:style style:name="P123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24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25" style:parent-style-name="Predvolenépísmoodseku" style:family="text">
      <style:text-properties fo:color="#000000"/>
    </style:style>
    <style:style style:name="TableRow126" style:family="table-row">
      <style:table-row-properties style:min-row-height="0.25in"/>
    </style:style>
    <style:style style:name="TableCell127" style:family="table-cell">
      <style:table-cell-properties fo:border="none" style:writing-mode="lr-tb" fo:padding-top="0in" fo:padding-left="0.677in" fo:padding-bottom="0in" fo:padding-right="0.052in"/>
    </style:style>
    <style:style style:name="P128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29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30" style:parent-style-name="Predvolenépísmoodseku" style:family="text">
      <style:text-properties fo:color="#000000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="none" style:writing-mode="lr-tb" fo:padding-top="0in" fo:padding-left="0.677in" fo:padding-bottom="0in" fo:padding-right="0.052in"/>
    </style:style>
    <style:style style:name="P133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34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35" style:parent-style-name="Predvolenépísmoodseku" style:family="text">
      <style:text-properties fo:color="#000000"/>
    </style:style>
    <style:style style:name="T136" style:parent-style-name="Predvolenépísmoodseku" style:family="text">
      <style:text-properties fo:color="#000000"/>
    </style:style>
    <style:style style:name="TableRow137" style:family="table-row">
      <style:table-row-properties style:min-row-height="0.4166in"/>
    </style:style>
    <style:style style:name="TableCell138" style:family="table-cell">
      <style:table-cell-properties fo:border="none" style:writing-mode="lr-tb" fo:padding-top="0in" fo:padding-left="0.677in" fo:padding-bottom="0in" fo:padding-right="0.052in"/>
    </style:style>
    <style:style style:name="P139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40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41" style:parent-style-name="Predvolenépísmoodseku" style:family="text">
      <style:text-properties fo:color="#000000"/>
    </style:style>
    <style:style style:name="TableRow142" style:family="table-row">
      <style:table-row-properties style:min-row-height="0.6298in"/>
    </style:style>
    <style:style style:name="TableCell143" style:family="table-cell">
      <style:table-cell-properties fo:border="none" style:writing-mode="lr-tb" fo:padding-top="0in" fo:padding-left="0.677in" fo:padding-bottom="0in" fo:padding-right="0.052in"/>
    </style:style>
    <style:style style:name="P144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45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46" style:parent-style-name="Predvolenépísmoodseku" style:family="text">
      <style:text-properties fo:color="#000000"/>
    </style:style>
    <style:style style:name="T147" style:parent-style-name="Predvolenépísmoodseku" style:family="text">
      <style:text-properties fo:color="#000000"/>
    </style:style>
    <style:style style:name="T148" style:parent-style-name="Predvolenépísmoodseku" style:family="text">
      <style:text-properties fo:color="#000000"/>
    </style:style>
    <style:style style:name="TableRow149" style:family="table-row">
      <style:table-row-properties style:min-row-height="0.25in"/>
    </style:style>
    <style:style style:name="TableCell150" style:family="table-cell">
      <style:table-cell-properties fo:border="none" style:writing-mode="lr-tb" fo:padding-top="0in" fo:padding-left="0.677in" fo:padding-bottom="0in" fo:padding-right="0.052in"/>
    </style:style>
    <style:style style:name="P151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52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53" style:parent-style-name="Predvolenépísmoodseku" style:family="text">
      <style:text-properties fo:color="#000000"/>
    </style:style>
    <style:style style:name="T154" style:parent-style-name="Predvolenépísmoodseku" style:family="text">
      <style:text-properties fo:color="#000000"/>
    </style:style>
    <style:style style:name="TableRow155" style:family="table-row">
      <style:table-row-properties style:min-row-height="0.25in"/>
    </style:style>
    <style:style style:name="TableCell156" style:family="table-cell">
      <style:table-cell-properties fo:border="none" style:writing-mode="lr-tb" fo:padding-top="0in" fo:padding-left="0.677in" fo:padding-bottom="0in" fo:padding-right="0.052in"/>
    </style:style>
    <style:style style:name="P157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</style:style>
    <style:style style:name="T158" style:parent-style-name="PremennáHTML" style:family="text">
      <style:text-properties fo:font-weight="bold" style:font-weight-asian="bold" style:font-weight-complex="bold" fo:font-style="normal" style:font-style-asian="normal" style:font-style-complex="normal" fo:color="#000000"/>
    </style:style>
    <style:style style:name="T159" style:parent-style-name="Predvolenépísmoodseku" style:family="text">
      <style:text-properties fo:color="#000000"/>
    </style:style>
    <style:style style:name="TableRow160" style:family="table-row">
      <style:table-row-properties style:min-row-height="0.5833in"/>
    </style:style>
    <style:style style:name="TableCell161" style:family="table-cell">
      <style:table-cell-properties fo:border="none" style:writing-mode="lr-tb" fo:padding-top="0in" fo:padding-left="0.4687in" fo:padding-bottom="0in" fo:padding-right="0.052in"/>
    </style:style>
    <style:style style:name="P162" style:parent-style-name="Normálnywebový" style:family="paragraph">
      <style:paragraph-properties fo:text-align="justify" fo:margin-top="0in" fo:margin-bottom="0in" fo:margin-left="-0.1736in" fo:margin-right="3.752in" fo:text-indent="-0.1972in">
        <style:tab-stops/>
      </style:paragraph-properties>
      <style:text-properties fo:color="#000000"/>
    </style:style>
    <style:style style:name="P163" style:parent-style-name="Normálny" style:family="paragraph">
      <style:paragraph-properties fo:margin-top="0.177in" fo:margin-bottom="0.1166in" fo:line-height="100%" fo:background-color="#F6F3EB"/>
      <style:text-properties style:font-name="Times New Roman" style:font-name-asian="Times New Roman" fo:font-weight="bold" style:font-weight-asian="bold" style:font-weight-complex="bold" fo:color="#282421" fo:font-size="12pt" style:font-size-asian="12pt" style:font-size-complex="12pt" style:language-asian="cs" style:country-asian="CZ"/>
    </style:style>
    <style:style style:name="P164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165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166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67" style:parent-style-name="Predvolenépísmoodseku" style:family="text">
      <style:text-properties style:font-name="Times New Roman" style:font-name-asian="Times New Roman" fo:color="#008080" fo:font-size="12pt" style:font-size-asian="12pt" style:font-size-complex="12pt" style:language-asian="cs" style:country-asian="CZ"/>
    </style:style>
    <style:style style:name="T168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9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70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71" style:parent-style-name="Predvolenépísmoodseku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2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73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174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175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176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77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78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79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0" style:parent-style-name="Predvolenépísmoodseku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1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182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183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184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85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86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87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88" style:parent-style-name="Predvolenépísmoodseku" style:family="text">
      <style:text-properties style:font-name="Times New Roman" style:font-name-asian="Times New Roman" fo:color="#008080" fo:font-size="12pt" style:font-size-asian="12pt" style:font-size-complex="12pt" style:language-asian="cs" style:country-asian="CZ"/>
    </style:style>
    <style:style style:name="T189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0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91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192" style:parent-style-name="Normálny" style:family="paragraph">
      <style:paragraph-properties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193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194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195" style:parent-style-name="Predvolenépísmoodseku" style:family="text">
      <style:text-properties style:font-name="Times New Roman" style:font-name-asian="Times New Roman" fo:color="#0F7E89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96" style:parent-style-name="Predvolenépísmoodseku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97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198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199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00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01" style:parent-style-name="Predvolenépísmoodseku" style:family="text">
      <style:text-properties style:font-name="Times New Roman" style:font-name-asian="Times New Roman" fo:color="#0F7E89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202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04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05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06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07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08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09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P210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211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12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13" style:parent-style-name="Predvolenépísmoodseku" style:family="text">
      <style:text-properties style:font-name="Times New Roman" style:font-name-asian="Times New Roman" fo:color="#0F7E89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14" style:parent-style-name="Predvolenépísmoodseku" style:family="text">
      <style:text-properties style:font-name="Times New Roman" style:font-name-asian="Times New Roman" fo:color="#0F7E89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15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16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17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18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19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220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221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22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23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24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225" style:parent-style-name="Normálny" style:family="paragraph">
      <style:paragraph-properties fo:text-align="justify" fo:margin-bottom="0in" style:line-height-at-least="0.225in" fo:margin-left="1.0729in">
        <style:tab-stops>
          <style:tab-stop style:type="left" style:position="-0.5729in"/>
        </style:tab-stops>
      </style:paragraph-properties>
    </style:style>
    <style:style style:name="T226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27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28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29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30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31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32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33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34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35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236" style:parent-style-name="Normálny" style:family="paragraph">
      <style:paragraph-properties fo:text-align="justify" style:line-height-at-least="0.225in" fo:margin-left="1.0729in">
        <style:tab-stops>
          <style:tab-stop style:type="left" style:position="-0.5729in"/>
        </style:tab-stops>
      </style:paragraph-properties>
    </style:style>
    <style:style style:name="T237" style:parent-style-name="Predvolenépísmoodseku" style:family="text">
      <style:text-properties style:font-name="Times New Roman" style:font-name-asian="Times New Roman" fo:font-weight="bold" style:font-weight-asian="bold" style:font-weight-complex="bold" fo:color="#363636" fo:font-size="12pt" style:font-size-asian="12pt" style:font-size-complex="12pt" style:language-asian="cs" style:country-asian="CZ"/>
    </style:style>
    <style:style style:name="T238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39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T240" style:parent-style-name="Predvolenépísmoodseku" style:family="text">
      <style:text-properties style:font-name="Times New Roman" style:font-name-asian="Times New Roman" fo:color="#0F7E89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41" style:parent-style-name="Predvolenépísmoodseku" style:family="text">
      <style:text-properties style:font-name="Times New Roman" style:font-name-asian="Times New Roman" fo:color="#363636" fo:font-size="12pt" style:font-size-asian="12pt" style:font-size-complex="12pt" style:language-asian="cs" style:country-asian="CZ"/>
    </style:style>
    <style:style style:name="P242" style:parent-style-name="Normálny" style:family="paragraph">
      <style:text-properties style:font-name="Times New Roman" fo:font-size="12pt" style:font-size-asian="12pt" style:font-size-complex="12pt" fo:language="sk" fo:country="SK"/>
    </style:style>
  </office:automatic-styles>
  <office:body>
    <office:text text:use-soft-page-breaks="true">
      <text:h text:style-name="P1" text:outline-level="1">Dôležité informácie pre zriaďovateľov</text:h>
      <text:p text:style-name="P2"><text:span text:style-name="T3">Základné otázky knižničného systému SR rieši </text:span><text:a xlink:href="https://www.noveaspi.sk/products/lawText/1/84190/1/2" office:target-frame-name="_top" xlink:show="replace"><text:span text:style-name="T4">Zákon č. 126/2015 o knižniciach</text:span></text:a><text:span text:style-name="T5"> , ktorý nadobudol účinnosť 1. júla 2015.</text:span></text:p>
      <text:h text:style-name="P6" text:outline-level="2">Verejná knižnica (§ 9)</text:h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(1)</text:span><text:span text:style-name="T13"> Verejná knižnica je</text:span></text:p>
          </table:table-cell>
        </table:table-row>
        <table:table-row table:style-name="TableRow14">
          <table:table-cell table:style-name="TableCell15">
            <text:p text:style-name="P16"><text:span text:style-name="T17">a)</text:span><text:span text:style-name="T18"> obecná knižnica alebo mestská knižnica,</text:span></text:p>
          </table:table-cell>
        </table:table-row>
        <table:table-row table:style-name="TableRow19">
          <table:table-cell table:style-name="TableCell20">
            <text:p text:style-name="P21"><text:span text:style-name="T22">b)</text:span><text:span text:style-name="T23"> regionálna knižnica.</text:span></text:p>
          </table:table-cell>
        </table:table-row>
        <table:table-row table:style-name="TableRow24">
          <table:table-cell table:style-name="TableCell25">
            <text:p text:style-name="P26"><text:span text:style-name="T27">(2)</text:span><text:span text:style-name="T28"> Obecná knižnica a mestská knižnica</text:span></text:p>
          </table:table-cell>
        </table:table-row>
        <table:table-row table:style-name="TableRow29">
          <table:table-cell table:style-name="TableCell30">
            <text:p text:style-name="P31"><text:span text:style-name="T32">a)</text:span><text:span text:style-name="T33"> dopĺňa, odborne eviduje, spracováva, uchováva, ochraňuje a sprístupňuje univerzálny knižničný fond vrátane knižničných dokumentov miestneho významu,</text:span></text:p>
          </table:table-cell>
        </table:table-row>
        <table:table-row table:style-name="TableRow34">
          <table:table-cell table:style-name="TableCell35">
            <text:p text:style-name="P36"><text:span text:style-name="T37">b)</text:span><text:span text:style-name="T38"> poskytuje<text:s/></text:span><text:span text:style-name="T39">knižnično-informačné služby používateľom,</text:span></text:p>
          </table:table-cell>
        </table:table-row>
        <table:table-row table:style-name="TableRow40">
          <table:table-cell table:style-name="TableCell41">
            <text:p text:style-name="P42"><text:span text:style-name="T43">c)</text:span><text:span text:style-name="T44"> organizuje a uskutočňuje komunitné, kultúrno-spoločenské a vzdelávacie aktivity,</text:span></text:p>
          </table:table-cell>
        </table:table-row>
        <table:table-row table:style-name="TableRow45">
          <table:table-cell table:style-name="TableCell46">
            <text:p text:style-name="P47"><text:span text:style-name="T48">d)</text:span><text:span text:style-name="T49"> môže plniť funkciu školskej knižnice v rozsahu a za podmienok určených zriaďovateľom knižnice,</text:span></text:p>
          </table:table-cell>
        </table:table-row>
        <table:table-row table:style-name="TableRow50">
          <table:table-cell table:style-name="TableCell51">
            <text:p text:style-name="P52"><text:span text:style-name="T53">e)</text:span><text:span text:style-name="T54"> plní ďalšie úlohy súvisiac</text:span><text:span text:style-name="T55">e s činnosťou knižnice.</text:span></text:p>
          </table:table-cell>
        </table:table-row>
        <table:table-row table:style-name="TableRow56">
          <table:table-cell table:style-name="TableCell57">
            <text:p text:style-name="P58"><text:span text:style-name="T59">(3)</text:span><text:span text:style-name="T60"> Obec zabezpečuje knižnično-informačné služby zriadením obecnej knižnice alebo mestskej knižnice ako právnickej osoby, prostredníctvom organizačného útvaru právnickej osoby zriadenej obcou, prostredníctvom<text:s/></text:span><text:span text:style-name="T61">organizačnej zložky obecného úradu alebo prostredníctvom inej knižnice.</text:span></text:p>
          </table:table-cell>
        </table:table-row>
      </table:table>
      <text:h text:style-name="P62" text:outline-level="3"/>
      <text:h text:style-name="P63" text:outline-level="3">Práva a povinnosti zriaďovateľa knižnice alebo zakladateľa knižnice (§ 4):</text:h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(1)</text:span><text:span text:style-name="T70"> Zriaďovateľ knižnice alebo zakladateľ knižnice je oprávnený</text:span></text:p>
          </table:table-cell>
        </table:table-row>
        <table:table-row table:style-name="TableRow71">
          <table:table-cell table:style-name="TableCell72">
            <text:p text:style-name="P73"><text:span text:style-name="T74">a)</text:span><text:span text:style-name="T75"> zriadiť alebo založiť, zrušiť<text:s/></text:span><text:span text:style-name="T76">alebo zlúčiť knižnicu s inou knižnicou vo svojej zriaďovateľskej pôsobnosti,</text:span></text:p>
          </table:table-cell>
        </table:table-row>
        <table:table-row table:style-name="TableRow77">
          <table:table-cell table:style-name="TableCell78">
            <text:p text:style-name="P79"><text:span text:style-name="T80">b)</text:span><text:span text:style-name="T81"> požiadať príslušnú knižnicu s metodickou pôsobnosťou o odborné usmernenie;</text:span></text:p>
          </table:table-cell>
        </table:table-row>
        <table:table-row table:style-name="TableRow82">
          <table:table-cell table:style-name="TableCell83">
            <text:p text:style-name="P84"><text:span text:style-name="T85">c)</text:span><text:span text:style-name="T86"> určiť rozsah a podmienky sprístupnenia knižnice verejnosti, ak ide o akademickú knižnicu, škols</text:span><text:span text:style-name="T87">kú knižnicu a špeciálnu knižnicu,</text:span></text:p>
          </table:table-cell>
        </table:table-row>
        <table:table-row table:style-name="TableRow88">
          <table:table-cell table:style-name="TableCell89">
            <text:p text:style-name="P90"><text:span text:style-name="T91">d)</text:span><text:span text:style-name="T92"> poveriť knižnicu plnením úloh patriacich do vecnej pôsobnosti knižnice.</text:span></text:p>
          </table:table-cell>
        </table:table-row>
        <table:table-row table:style-name="TableRow93">
          <table:table-cell table:style-name="TableCell94">
            <text:p text:style-name="P95"><text:span text:style-name="T96">(2)</text:span><text:span text:style-name="T97"> Zriaďovateľ knižnice alebo zakladateľ knižnice je povinný</text:span></text:p>
          </table:table-cell>
        </table:table-row>
        <table:table-row table:style-name="TableRow98">
          <table:table-cell table:style-name="TableCell99">
            <text:p text:style-name="P100"><text:span text:style-name="T101">a)</text:span><text:span text:style-name="T102"> vydať zriaďovaciu listinu, zakladateľskú listinu alebo štatút<text:s/></text:span><text:span text:style-name="T103">knižnice, v ktorých určí zameranie, špecializáciu a pôsobnosť knižnice; v jej názve musí byť slovo knižnica,</text:span></text:p>
          </table:table-cell>
        </table:table-row>
        <table:table-row table:style-name="TableRow104">
          <table:table-cell table:style-name="TableCell105">
            <text:p text:style-name="P106"><text:span text:style-name="T107">b)</text:span><text:span text:style-name="T108"> oznámiť ministerstvu zriadenie alebo založenie knižnice na tlačive, ktorého vzor je uvedený v prílohe č. 2, najneskôr do 60 dní od vzniku týcht</text:span><text:span text:style-name="T109">o skutočností a písomne oznámiť ministerstvu zlúčenie vedeckej knižnice alebo regionálnej knižnice a zrušenie knižnice najneskôr do 60 dní od vzniku týchto skutočností,</text:span></text:p>
          </table:table-cell>
        </table:table-row>
        <table:table-row table:style-name="TableRow110">
          <table:table-cell table:style-name="TableCell111">
            <text:p text:style-name="P112"><text:span text:style-name="T113">c)</text:span><text:span text:style-name="T114"> zabezpečiť vhodné priestory a interiérové vybavenie pre knižnicu primerané<text:s/></text:span><text:span text:style-name="T115">veľkosti jej knižničného fondu, rozsahu poskytovaných knižnično-informačných služieb, zameraniu a špecializácii knižnice,</text:span></text:p>
          </table:table-cell>
        </table:table-row>
        <table:table-row table:style-name="TableRow116">
          <table:table-cell table:style-name="TableCell117">
            <text:p text:style-name="P118"><text:span text:style-name="T119">d)</text:span><text:span text:style-name="T120"> zabezpečiť moderné technické vybavenie a podmienky na zavádzanie nových technológií a knižnično-informačných služieb,</text:span></text:p>
          </table:table-cell>
        </table:table-row>
        <table:table-row table:style-name="TableRow121">
          <table:table-cell table:style-name="TableCell122">
            <text:p text:style-name="P123"><text:span text:style-name="T124">e)</text:span><text:span text:style-name="T125"> zabezpečiť činnosť knižnice finančne a personálne,</text:span>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f)</text:span><text:span text:style-name="T130"> podporovať ďalšie vzdelávanie zamestnancov knižnice,</text:span></text:p>
          </table:table-cell>
        </table:table-row>
        <table:table-row table:style-name="TableRow131">
          <table:table-cell table:style-name="TableCell132">
            <text:p text:style-name="P133"><text:span text:style-name="T134">g)</text:span><text:span text:style-name="T135"> zabezpečiť systematické doplňovanie, odbornú evidenciu, spracovanie, uchovávanie, ochranu, využívanie a sprístupňovanie knižničného<text:s/></text:span><text:span text:style-name="T136">fondu,</text:span></text:p>
          </table:table-cell>
        </table:table-row>
        <table:table-row table:style-name="TableRow137">
          <table:table-cell table:style-name="TableCell138">
            <text:p text:style-name="P139"><text:span text:style-name="T140">h)</text:span><text:span text:style-name="T141"> podporovať spoluprácu knižníc a utvárať predpoklady na integráciu knižníc do medzinárodných knižničných a informačných systémov a sietí,</text:span></text:p>
          </table:table-cell>
        </table:table-row>
        <table:table-row table:style-name="TableRow142">
          <table:table-cell table:style-name="TableCell143">
            <text:p text:style-name="P144"><text:span text:style-name="T145">i)</text:span><text:span text:style-name="T146"> ponúknuť vyradené knižničné dokumenty alebo knižničný fond knižnice, ktorá sa zrušila, iným knižniciam;<text:s/></text:span><text:span text:style-name="T147">prednostné právo na získanie vyradených knižničných dokumentov majú knižnice, ktoré ako právnické osoby určené podľa osobitného predpisu</text:span><text:span text:style-name="T148"> uchovávajú konzervačný fond,</text:span></text:p>
          </table:table-cell>
        </table:table-row>
        <table:table-row table:style-name="TableRow149">
          <table:table-cell table:style-name="TableCell150">
            <text:p text:style-name="P151"><text:span text:style-name="T152">j)</text:span><text:span text:style-name="T153"> vykonávať kontrolu<text:s/></text:span><text:span text:style-name="T154">činnosti knižnice,</text:span></text:p>
          </table:table-cell>
        </table:table-row>
        <table:table-row table:style-name="TableRow155">
          <table:table-cell table:style-name="TableCell156">
            <text:p text:style-name="P157"><text:span text:style-name="T158">k)</text:span><text:span text:style-name="T159"> umožňovať výkon štátneho odborného dohľadu a kontroly a poskytovať potrebnú súčinnosť.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</table:table>
      <text:h text:style-name="P163" text:outline-level="2">Ďalšie dôležité informácie:</text:h>
      <text:list text:style-name="LFO1" text:continue-numbering="true">
        <text:list-item>
          <text:p text:style-name="P164"><text:span text:style-name="T165">Správny spôsob vedenia odbornej evidencie, vyraďovania a revízie knižničného fondu</text:span><text:span text:style-name="T166"> rieši</text:span><text:span text:style-name="T167"> </text:span><text:a xlink:href="http://www.culture.gov.sk/vdoc/243/vyhlasky-v-oblasti-kniznicneho-systemu-14f.html" office:target-frame-name="_top" xlink:show="replace"><text:span text:style-name="T168">Vyhláška MK SR č. 201/2016</text:span></text:a><text:span text:style-name="T169">, ktorou sa ustanovujú podrobnosti o spôsobe vedenia odbornej evidencie knižničných dokumentov a o revízii a vyraďovaní<text:s/></text:span><text:span text:style-name="T170">knižničného fondu v knižniciach. Prihlášky: Na prihláškach musí byť uvedená klauzula na ochranu osobných údajov v zmysle zákona NR SR č. 122/2013 Z.z. o ochrane osobných údajov, alebo môžete použiť aj </text:span><text:span text:style-name="T171">súhlas používateľa</text:span><text:span text:style-name="T172">. Podpísaný súhlas musíte priložiť k<text:s/></text:span><text:span text:style-name="T173">prihláške.</text:span></text:p>
        </text:list-item>
        <text:list-item>
          <text:p text:style-name="P174"><text:span text:style-name="T175">Účtovanie knižničných dokumentov</text:span><text:span text:style-name="T176"> rieši<text:s/></text:span><text:span text:style-name="T177">zákon č. 431/2002 Z.z. o účtovníctve v znení neskorších predpisov</text:span><text:span text:style-name="T178">. Ako v praxi postupovať pri účtovaní knižničných dokumentov rieši odporúčanie: </text:span><text:a xlink:href="https://www.vkmk.sk/download_file_f.php?id=1605041" office:target-frame-name="_top" xlink:show="replace"><text:span text:style-name="T179">Ako účtovať knižničné dokumenty,</text:span></text:a><text:span text:style-name="T180"> </text:span><text:span text:style-name="T181">ktoré bolo vypracované po kozultáciách s Ministerstvom financií SR.</text:span></text:p>
        </text:list-item>
        <text:list-item>
          <text:p text:style-name="P182"><text:span text:style-name="T183">Zlučovanie školských a obecných knižníc.</text:span><text:span text:style-name="T184"> V súčasnosti sú obce, ktoré ako zriaďovatelia škôl i obecných knižníc vyvíjajú snahu o ich zlučovanie. Aby<text:s/></text:span><text:span text:style-name="T185">sa dodržali všetky náležitosti<text:s/></text:span><text:span text:style-name="T186">zákona č. 126/2015</text:span><text:span text:style-name="T187">, spracovali Ministerstvo kultúry SR v spolupráci so Slovenskou národnou knižnicou v Martine a Slovenskou podagogickou knižnicou</text:span><text:span text:style-name="T188"> </text:span><text:span text:style-name="T189">Usmernenie</text:span><text:span text:style-name="T190"><text:s/>k zlučovaniu školských a obecných knižníc. Pri odovzdávaní a prevza</text:span><text:span text:style-name="T191">tí obecnej (školskej) knižnice musí byť vypracovaný  protokol.</text:span></text:p>
        </text:list-item>
        <text:list-item>
          <text:p text:style-name="P192"><text:span text:style-name="T193">Softvér KIS MaSK. </text:span><text:span text:style-name="T194">Slovenská národná knižnica ponúka pre malé a stredné knižnice</text:span><text:a office:title="www.snk..sk položka sa otvorí v novom okne" xlink:href="https://www.snk.sk/sk/informacie-pre/kniznice-a-knihovnikov/narodne-projekty/kis-mask.html" office:target-frame-name="_top" xlink:show="replace"><text:span text:style-name="T195"> </text:span></text:a><text:a office:title="www.snk.sk položka sa otvorí v novom okne" xlink:href="https://www.snk.sk/sk/informacie-pre/kniznice-a-knihovnikov/narodne-projekty/kis-mask.html" office:target-frame-name="_top" xlink:show="replace"><text:span text:style-name="T196">Softvér pre malé a stredné knižnice</text:span></text:a></text:p>
        </text:list-item>
        <text:list-item>
          <text:p text:style-name="P197"><text:span text:style-name="T198">Grantový systém MK SR<text:s/></text:span><text:span text:style-name="T199">pre knižnice.</text:span><text:span text:style-name="T200"> Knižnice sú zaradené do programu Kultúrne aktivity v oblasti pamäťových inštitúcií. Tento program, ako aj program Umenie, program Pro Slovakia a program Nehmotné kultúrne dedičstvo a kultúrno-osvetová činnosť prešli od roku 2016 na </text:span><text:a office:title="www.fpu.sk položka sa otvorí v novom okne" xlink:href="http://fpu.sk/sk/" office:target-frame-name="_top" xlink:show="replace"><text:span text:style-name="T201">Fond na podporu umenia</text:span></text:a></text:p>
        </text:list-item>
        <text:list-item>
          <text:p text:style-name="P202"><text:span text:style-name="T203">Na zabezpečenie podmienok kvalitného poskytovania knižničných a informačných služieb</text:span><text:span text:style-name="T204"> verejnými knižnicami a optimálne využívanie verejných zdrojov, poskytovaných</text:span><text:span text:style-name="T205"><text:s/>zriaďovateľmi verejných knižníc: samosprávnymi krajmi, mestami a obcami, alebo inými právnickými osobami slúži </text:span><text:span text:style-name="T206">Metodický pokyn</text:span><text:span text:style-name="T207"> Ministerstva kultúry Slovenskej republiky č. MK – 4315/2020-110/11107 z 21. júla 2020 na určenie štandardov pre verejné<text:s/></text:span><text:span text:style-name="T208">knižnice, platný od </text:span><text:span text:style-name="T209">1.septembra 2020.</text:span></text:p>
        </text:list-item>
        <text:list-item>
          <text:p text:style-name="P210"><text:span text:style-name="T211">Príručka knihovníka malej knižnice.</text:span><text:span text:style-name="T212"> Slovenská národná knižnica pripravila</text:span><text:a xlink:href="http://www.snk.sk/images/Informacie_pre/Kniznice_a_knihovnikov/Dokumenty_pre_knihovnikov/ORKS_Prirucka_knihovnika_malej_kniznice.pdf" office:target-frame-name="_top" xlink:show="replace"><text:span text:style-name="T213"> </text:span></text:a><text:a xlink:href="http://www.snk.sk/images/Informacie_pre/Kniznice_a_knihovnikov/Dokumenty_pre_knihovnikov/ORKS_Prirucka_knihovnika_malej_kniznice.pdf" office:target-frame-name="_top" xlink:show="replace"><text:span text:style-name="T214">Príručku knihovníka malej knižnice</text:span></text:a><text:span text:style-name="T215">. Nie je však určená len knihovníkom. Užitočné informácie a rady v</text:span><text:span text:style-name="T216"><text:s/>nej nájdu aj zriaďovatelia malých knižníc, t.j. predstavitelia samospráv, obecných zastupiteľstiev či miestnych kultúrnych stredísk. Je k dispozícii v každej obecnej knižnici. </text:span><text:span text:style-name="T217">POZOR: </text:span><text:span text:style-name="T218">V príručke knihovníka malej knižnice je uvedený starý zákon a vyhláška,<text:s/></text:span><text:span text:style-name="T219">ktoré sú už neplatné.</text:span></text:p>
        </text:list-item>
        <text:list-item>
          <text:p text:style-name="P220"><text:span text:style-name="T221">Dopĺňanie knižničných fondov obecných knižníc</text:span><text:span text:style-name="T222"> zabezpečuje VKMK na</text:span><text:span text:style-name="T223"><text:s/></text:span><text:span text:style-name="T224">základe zmluvných vzťahov - dohôd medzi OÚ a VKMK.<text:s/></text:span></text:p>
        </text:list-item>
        <text:list-item>
          <text:p text:style-name="P225"><text:span text:style-name="T226">Povinné výtlačky. </text:span><text:span text:style-name="T227">Zákon č. 212/1997 Z.Z. o povinných výtlačkoch periodických publikácií, neperiodických publikácií a</text:span><text:span text:style-name="T228"><text:s/>rozmnožením audiovizuálnych diel v znení neskorších predpisov - povinnosť </text:span><text:span text:style-name="T229">zasielať 1 exemplár </text:span><text:span text:style-name="T230">tlače s regionálnou pôsobnosťou (napr. </text:span><text:span text:style-name="T231">Obecné noviny</text:span><text:span text:style-name="T232">) </text:span><text:span text:style-name="T233">do regionálnej knižnice</text:span><text:span text:style-name="T234">. Aj z obecných či regionálnych novín a časopisov sa čerpajú články do regionálnych<text:s/></text:span><text:span text:style-name="T235">databáz a bibliografií a tým sa aj mapuje a propaguje obec a jej aktivity.</text:span></text:p>
        </text:list-item>
        <text:list-item>
          <text:p text:style-name="P236"><text:span text:style-name="T237">Rubriky nielen pre knihovníkov.</text:span><text:span text:style-name="T238"> Odporúčame sledovať aj </text:span><text:span text:style-name="T239">rubriky určené pre knihovníkov, ktoré prinášajú aktuálne informácie, ako aj portál pre knižničnú a informačnú prax </text:span><text:a office:title="Infolib.sk položka sa otvorí v novom okne" xlink:href="https://www.infolib.sk/sk/" office:target-frame-name="_top" xlink:show="replace"><text:span text:style-name="T240">INFOLIB</text:span></text:a><text:span text:style-name="T241"> kde je možné prihlásiť sa na zasielanie upozornení na nové články.</text:span></text:p>
        </text:list-item>
      </text:list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PremennáHTML" style:display-name="Premenná HTML" style:family="text" style:parent-style-name="Predvolenépísmoodseku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todika</meta:initial-creator>
    <dc:creator>metodika</dc:creator>
    <meta:creation-date>2022-05-18T08:47:00Z</meta:creation-date>
    <dc:date>2022-09-06T06:56:00Z</dc:date>
    <meta:template xlink:href="Normal" xlink:type="simple"/>
    <meta:editing-cycles>5</meta:editing-cycles>
    <meta:editing-duration>PT8100S</meta:editing-duration>
    <meta:document-statistic meta:page-count="3" meta:paragraph-count="15" meta:word-count="1113" meta:character-count="7670" meta:row-count="54" meta:non-whitespace-character-count="6572"/>
  </office:meta>
</office:document-meta>
</file>